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ubik" svg:font-family="Rubik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53535" style:font-name="Times New Roman" fo:font-size="14pt" fo:letter-spacing="normal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53535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e0da7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53535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53535" style:font-name="Times New Roman" fo:font-size="14pt" fo:letter-spacing="normal" fo:font-style="normal" fo:font-weight="normal" officeooo:paragraph-rsid="000e0da7" fo:background-color="#ffffff" style:font-size-asian="14pt" style:font-size-complex="14pt" loext:padding="0cm" loext:border="none"/>
    </style:style>
    <style:style style:name="T1" style:family="text">
      <style:text-properties fo:font-variant="normal" fo:text-transform="none" fo:color="#353535" style:font-name="Rubik" fo:font-size="10.5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53535" fo:font-size="10.5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353535" style:font-name="Times New Roman" fo:font-size="10.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353535" style:font-name="Times New Roman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353535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6" style:family="text">
      <style:text-properties fo:font-variant="normal" fo:text-transform="none" fo:color="#353535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7" style:family="text">
      <style:text-properties fo:font-variant="normal" fo:text-transform="none" fo:color="#353535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5">Уважаемые работодатели!</text:span></text:span></text:p>
      <text:p text:style-name="P3"/>
      <text:p text:style-name="P4">Обращаем Ваше внимание на необходимость неукоснительного соблюдения действующего трудового законодательства при трудоустройстве наемных работников, в том числе в части оформления трудовых отношений, оплаты труда и охраны труда.</text:p>
      <text:p text:style-name="P5"><text:span text:style-name="Strong_20_Emphasis"><text:span text:style-name="T7">Плюсы» официальных трудовых отношений</text:span></text:span></text:p>
      <text:p text:style-name="P4">· Хорошая деловая репутация, положительный имидж социально ответственного работодателя.</text:p>
      <text:p text:style-name="P4">· Возможность участия в программах господдержки, в том числе получения грантов, компенсации банковской ставки рефинансирования.</text:p>
      <text:p text:style-name="P4">· Право требовать от работника исполнения определенной трудовым договором трудовой функции, соблюдения правил внутреннего трудового распорядка, действующих в организации.</text:p>
      <text:p text:style-name="P4">· Возможность привлечь к материальной и дисциплинарной ответственности в порядке, установленном ТК РФ и иными нормативными актами работников, виновных в нарушении трудового законодательства и иных актов, содержащих нормы трудового права.</text:p>
      <text:p text:style-name="P4">Трудовые отношения возникают между работником и работодателем на основании трудового договора, заключение которого является обязательным условием при приеме на работу (ст. 16 ТК РФ).</text:p>
      <text:p text:style-name="P4">Трудовой договор заключается в письменной форме в двух экземплярах, каждый из которых подписывается работником и работодателем. Заключение гражданско-правовых договоров, фактически регулирующих трудовые отношения между работником и работодателем, не допускается (ч.2 ст. 15 ТК РФ).</text:p>
      <text:p text:style-name="P4">Основные права и обязанности работника и работодателя по трудовому договору определены в ст. 21, 22 ТК РФ.</text:p>
      <text:p text:style-name="P6"><text:span text:style-name="Strong_20_Emphasis"><text:span text:style-name="T7">«Минусы» неформальной занятости – отсутствие официального трудоустройства работников</text:span></text:span></text:p>
      <text:p text:style-name="P8">· Риск проведения проверок со стороны контрольно-надзорных органов, прокуратуры.</text:p>
      <text:p text:style-name="P4">· Административные штрафы до 100 тысяч рублей, при повторном нарушении – до 200 тысяч рублей, дисквалификация должностного лица на срок от 1 года до 3 лет (ст. 5.27 КоАП РФ).</text:p>
      <text:p text:style-name="P4">·  Отсутствие возможности привлечь работника к ответственности за несоблюдение трудовой дисциплины, обеспечить сохранностьматериальных ценностей и т.п.</text:p>
      <text:p text:style-name="P4"><text:soft-page-break/>· Нарушение влечет ответственность в соответствии со ст.122 Налогового кодекса РФ, уголовную ответственность по ст.145.1 Уголовного кодекса РФ.</text:p>
      <text:p text:style-name="P4">· Отсутствие возможности принять участие в государственных программах, государственной поддержке.</text:p>
      <text:p text:style-name="P4">· Отсутствие возможности поучать займы, кредиты и др.</text:p>
      <text:p text:style-name="P5"><text:span text:style-name="Strong_20_Emphasis"><text:span text:style-name="T7">«Белая» зарплата</text:span></text:span><text:span text:style-name="T7"> - оплата труда гражданина, официально работающего по трудовому договору.</text:span></text:p>
      <text:p text:style-name="P5"><text:span text:style-name="Strong_20_Emphasis"><text:span text:style-name="T7">«Серая» зарплата</text:span></text:span><text:span text:style-name="T7"> – оплата труда официально трудоустроенного гражданина, которая частично (как правило, меньшая часть) проводится в документах и перечисляется на банковскую карту, а оставшаяся часть выдается в «конверте».</text:span></text:p>
      <text:p text:style-name="P4">«Черная» зарплата – заработок гражданина, который нигде не учитывается и не указывается в бухгалтерских документах. Работник, получающий «черную» зарплату, не устроен официально, т.е. работает без оформления соответствующих документов о трудоустройстве. У него отсутствуют перечисления НДФЛ в бюджет и страховых взносов во внебюджетные фонды, не учитывается страховой стаж.</text:p>
      <text:p text:style-name="P5"><text:span text:style-name="Strong_20_Emphasis"><text:span text:style-name="T7">«Серые» и «черные»</text:span></text:span><text:span text:style-name="T7"> зарплаты являются незаконными и фактически лишают работника будущей пенсии и социальной защищенности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ubik" svg:font-family="Rubik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7T13:43:41.356000000</meta:creation-date>
    <dc:date>2023-04-27T13:45:54.241000000</dc:date>
    <meta:editing-duration>PT2M15S</meta:editing-duration>
    <meta:editing-cycles>1</meta:editing-cycles>
    <meta:document-statistic meta:table-count="0" meta:image-count="0" meta:object-count="0" meta:page-count="2" meta:paragraph-count="21" meta:word-count="377" meta:character-count="3060" meta:non-whitespace-character-count="2699"/>
    <meta:generator>LibreOffice/6.2.1.2$Windows_X86_64 LibreOffice_project/7bcb35dc3024a62dea0caee87020152d1ee96e71</meta:generator>
  </office:meta>
</office:document-meta>
</file>